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Réunion du bureau le 10 avril 2015</text:span></text:p>
      <text:p text:style-name="P5"/>
      <text:p text:style-name="P5"/>
      <text:p text:style-name="P2"><text:s text:c="5"/>Présents, Manu, Jérôme, Gilles, Christophe, J-François, Bruno et Roger</text:p>
      <text:p text:style-name="P2"><text:s text:c="5"/>Excusé, J-Roger</text:p>
      <text:p text:style-name="P5"/>
      <text:p text:style-name="P4">Rando de Sornac le 18 avril :</text:p>
      <text:p text:style-name="P2"/>
      <text:p text:style-name="P2">Mise en place d'une passerelle et achats pour les ravitos</text:p>
      <text:p text:style-name="P2"/>
      <text:p text:style-name="P4">Loutre 2015 :</text:p>
      <text:p text:style-name="P4"/>
      <text:p text:style-name="P2">Rando familiale de 15 km : 5 euros</text:p>
      <text:p text:style-name="P2">Boissons, flayers, couverts et verres, structure mairie St Ex, Affiche Thierry <text:s/>ok</text:p>
      <text:p text:style-name="P2"/>
      <text:p text:style-name="P4">Pub</text:p>
      <text:p text:style-name="P4"/>
      <text:p text:style-name="P2">Conseil Départemental, Mairie et Office du tourisme ok</text:p>
      <text:p text:style-name="P2">Calla et Caisse d’Épargne <text:s text:c="2"/></text:p>
      <text:p text:style-name="P2">SFU pour les plaques de cadre et gardes boues</text:p>
      <text:p text:style-name="P2"/>
      <text:p text:style-name="P2">A demander :</text:p>
      <text:p text:style-name="P2"/>
      <text:p text:style-name="P2">Gadgets et rubalise au CG par Bruno</text:p>
      <text:p text:style-name="P2">Renault et Puybaret par Roger</text:p>
      <text:p text:style-name="P2">Gedimat et Faurie par Manu</text:p>
      <text:p text:style-name="P2">Viallant Loge par J-François</text:p>
      <text:p text:style-name="P2"/>
      <text:p text:style-name="P2">Mail d'info pour la LOUTRE à toutes les associations d' Ussel</text:p>
      <text:p text:style-name="P3"/>
      <text:p text:style-name="P4">Les sorties :</text:p>
      <text:p text:style-name="P4"/>
      <text:p text:style-name="P2">Le 25 avril et le 2 mai à St Ex, le 9 mai à St Ex pour le 45 km de la Loutre, Le 17 mai à Eybrail pour 25/30 km, le dimanche 24 mai départ 9h à St Ex pour le 65 km de la Loutre</text:p>
      <text:p text:style-name="P2"/>
      <text:p text:style-name="P3">Prochaine réunion le vendredi 22 mai, salle de la piscine à 19h avec tous les adhérents pour la préparation de la LOUTRE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21:14:56.37</meta:creation-date>
    <dc:date>2015-04-13T21:49:25.09</dc:date>
    <meta:editing-duration>PT3M14S</meta:editing-duration>
    <meta:editing-cycles>2</meta:editing-cycles>
    <meta:generator>OpenOffice.org/3.0$Win32 OpenOffice.org_project/341m1$Build-9593</meta:generator>
    <meta:document-statistic meta:table-count="0" meta:image-count="0" meta:object-count="0" meta:page-count="1" meta:paragraph-count="21" meta:word-count="188" meta:character-count="980"/>
  </office:meta>
</office:document-meta>
</file>