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style>
    <style:style style:name="T1" style:family="text">
      <style:text-properties fo:color="#111111" style:font-name="Arial1" fo:font-size="14pt"/>
    </style:style>
    <style:style style:name="T2" style:family="text">
      <style:text-properties fo:font-variant="normal" fo:text-transform="none" fo:color="#000000" style:text-line-through-style="none" fo:letter-spacing="normal" style:text-underline-style="none"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 Dimanche 15 Avril 2018 avait lieu la 11ème Edition du Roc Trespouzien à Trespoux (46) à côté de Cahors. Départ à 8 h de Trespoux pour les 80 km. Pour une première édition que je fais, difficile de trouver des points faibles. Tout d'abord, il y a un super tracé du début à la fin avec une abondance de singles et de passages techniques comme rarement on en voit dans les randos. Des descentes superbes et des montées costaux mais bien accessible.. Ravitos et repas excellent ! Le soleil était également au rendez-vous pour une fois cette année ! Je garde un très bon souvenir de ce Raid VTT et ne regrette pas d'avoir fait 2h15 de route pour y participer car ça vaut vraiment le coup ! Au final, 83 km avec 2 200 m de d+ environ. Merci beaucoup à l'organisation ! Un événement bien réussi !</text:span><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9T21:07:02.65</meta:creation-date>
    <meta:document-statistic meta:table-count="0" meta:image-count="0" meta:object-count="0" meta:page-count="1" meta:paragraph-count="1" meta:word-count="150" meta:character-count="793"/>
    <dc:date>2018-04-19T21:07:29.30</dc:date>
    <meta:editing-duration>PT28S</meta:editing-duration>
    <meta:editing-cycles>1</meta:editing-cycles>
    <meta:generator>OpenOffice/4.1.5$Win32 OpenOffice.org_project/415m1$Build-9789</meta:generator>
  </office:meta>
</office:document-meta>
</file>